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text-properties officeooo:rsid="001d0d31" officeooo:paragraph-rsid="001d0d31"/>
    </style:style>
    <style:style style:name="P5" style:family="paragraph" style:parent-style-name="Standard">
      <style:text-properties officeooo:rsid="001d686e" officeooo:paragraph-rsid="001d686e"/>
    </style:style>
    <style:style style:name="P6" style:family="paragraph" style:parent-style-name="Standard">
      <style:text-properties officeooo:rsid="00214a62" officeooo:paragraph-rsid="00214a62"/>
    </style:style>
    <style:style style:name="P7" style:family="paragraph" style:parent-style-name="Standard">
      <style:text-properties officeooo:paragraph-rsid="00231155"/>
    </style:style>
    <style:style style:name="P8" style:family="paragraph" style:parent-style-name="Standard">
      <style:text-properties officeooo:paragraph-rsid="001d0d31"/>
    </style:style>
    <style:style style:name="P9" style:family="paragraph" style:parent-style-name="Standard">
      <style:text-properties officeooo:rsid="001ffa4f"/>
    </style:style>
    <style:style style:name="P10" style:family="paragraph" style:parent-style-name="Standard">
      <style:text-properties officeooo:rsid="00214a62"/>
    </style:style>
    <style:style style:name="P11" style:family="paragraph" style:parent-style-name="Standard">
      <style:text-properties officeooo:rsid="00231155" officeooo:paragraph-rsid="00231155"/>
    </style:style>
    <style:style style:name="T1" style:family="text">
      <style:text-properties fo:font-size="15pt" style:font-size-asian="15pt" style:font-size-complex="15pt"/>
    </style:style>
    <style:style style:name="T2" style:family="text">
      <style:text-properties fo:font-size="15pt" officeooo:rsid="0018dbf4" style:font-size-asian="15pt" style:font-size-complex="15pt"/>
    </style:style>
    <style:style style:name="T3" style:family="text">
      <style:text-properties fo:font-size="15pt" style:font-name-asian="Liberation Serif1" style:font-size-asian="15pt" style:font-name-complex="Liberation Serif1" style:font-size-complex="15pt"/>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officeooo:rsid="0018dbf4"/>
    </style:style>
    <style:style style:name="T7" style:family="text">
      <style:text-properties officeooo:rsid="00193769"/>
    </style:style>
    <style:style style:name="T8" style:family="text">
      <style:text-properties officeooo:rsid="001affc4"/>
    </style:style>
    <style:style style:name="T9" style:family="text">
      <style:text-properties officeooo:rsid="001c0c48"/>
    </style:style>
    <style:style style:name="T10" style:family="text">
      <style:text-properties officeooo:rsid="001e71c2"/>
    </style:style>
    <style:style style:name="T11" style:family="text">
      <style:text-properties officeooo:rsid="001eefff"/>
    </style:style>
    <style:style style:name="T12" style:family="text">
      <style:text-properties officeooo:rsid="001f48ba"/>
    </style:style>
    <style:style style:name="T13" style:family="text">
      <style:text-properties officeooo:rsid="001ffa4f"/>
    </style:style>
    <style:style style:name="T14" style:family="text">
      <style:text-properties officeooo:rsid="00231155"/>
    </style:style>
    <style:style style:name="T15" style:family="text">
      <style:text-properties officeooo:rsid="0024ef98"/>
    </style:style>
    <style:style style:name="T16" style:family="text">
      <style:text-properties officeooo:rsid="00262609"/>
    </style:style>
    <style:style style:name="T17" style:family="text">
      <style:text-properties officeooo:rsid="001d0d31"/>
    </style:style>
    <style:style style:name="T18" style:family="text">
      <style:text-properties officeooo:rsid="0027f7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munity Congregational Church of Clinton Heights UCC</text:p>
      <text:p text:style-name="Standard"/>
      <text:p text:style-name="Standard"><text:span text:style-name="T3"><text:s text:c="12"/></text:span><text:span text:style-name="T1">Minutes of the Leadership Board Meeting on </text:span><text:span text:style-name="T2">June 14</text:span><text:span text:style-name="T1">, 2023. </text:span><text:s/></text:p>
      <text:p text:style-name="Standard"/>
      <text:p text:style-name="P3">Attendees: Cindy M, Joanne B, Tina K, Julie K, Bob H, Elaine W, Tracey P, Tom P, Nicole F, Bruce G</text:p>
      <text:p text:style-name="P3"/>
      <text:p text:style-name="P3">Absent: <text:span text:style-name="T15">None</text:span></text:p>
      <text:p text:style-name="Standard"/>
      <text:p text:style-name="Standard">Meeting Called to Order: <text:s/>0<text:span text:style-name="T6">6</text:span>/1<text:span text:style-name="T6">4</text:span>/2023 at 7:3<text:span text:style-name="T6">3</text:span> PM via Zoom</text:p>
      <text:p text:style-name="Standard"/>
      <text:p text:style-name="Standard"><text:span text:style-name="T6">Bruce</text:span> said the opening prayer.</text:p>
      <text:p text:style-name="Standard"/>
      <text:p text:style-name="Standard">The Secretary’s Report was reviewed. <text:span text:style-name="T7">Bruce</text:span> made the motion to approve the report <text:span text:style-name="T7">with corrections</text:span> and <text:span text:style-name="T8">Julie </text:span>seconded it.</text:p>
      <text:p text:style-name="Standard"/>
      <text:p text:style-name="Standard">The Council’s Financial Secretary’s Report was reviewed. The report was approved by <text:span text:style-name="T9">Elaine</text:span> and seconded by <text:span text:style-name="T9">Bob</text:span>. </text:p>
      <text:p text:style-name="Standard"/>
      <text:p text:style-name="Standard">The Council’s Treasury Report was reviewed. It was approved by J<text:span text:style-name="T9">oanne </text:span>and seconded by <text:span text:style-name="T9">Tina</text:span>.</text:p>
      <text:p text:style-name="Standard"/>
      <text:p text:style-name="Standard">The Deacon’s Treasury Report was reviewed. <text:s/><text:span text:style-name="T9">Joanne</text:span> motioned to approve it and Bob seconded it.</text:p>
      <text:p text:style-name="Standard"/>
      <text:p text:style-name="Standard">Visitation/Elder Conversation Report: <text:span text:style-name="T10">Tracey will send “Thinking of You” cards to the people on her list. </text:span><text:span text:style-name="T11">Based on a request, </text:span><text:span text:style-name="T10">Tracey will include Bruce’s email address in the cards so anyone who wishes may notify Bruce if they would like to be included on the weekly email with the Zoom information for Sunday Services. </text:span></text:p>
      <text:p text:style-name="Standard"/>
      <text:p text:style-name="P8"><text:span text:style-name="T17">Bruce requested the names of the mission</text:span><text:span text:style-name="T16">s</text:span><text:span text:style-name="T17"> the church made donations to so the Deacons can make donations to other missions. Tina will send him a list. </text:span><text:span text:style-name="T12">Tracey will send a proposal to the Deacons to request they send a one-time donation to the Joan Nicole Prince Home in Scotia.</text:span></text:p>
      <text:p text:style-name="P4"/>
      <text:p text:style-name="P5">Bruce has a calendar that includes scripture readings. He will reach out to the supply pastor with the theme for each Sunday, based on the scripture. </text:p>
      <text:p text:style-name="P5"/>
      <text:p text:style-name="Standard"><text:span text:style-name="T4">OLD BUSINESS</text:span>:</text:p>
      <text:p text:style-name="Standard"/>
      <text:p text:style-name="Standard">T<text:span text:style-name="T13">he Lock Box has been received. Tom will contact the Fire Department about placement. </text:span></text:p>
      <text:p text:style-name="Standard"/>
      <text:p text:style-name="Standard">T<text:span text:style-name="T13">he projector needs repairs. Tom will confirm which parts it needs and will order them. </text:span></text:p>
      <text:p text:style-name="Standard"/>
      <text:p text:style-name="P9">Elaine will notify Tina of the amount of money from members who passed so she can add it into the Memorial Fund. </text:p>
      <text:p text:style-name="Standard"/>
      <text:p text:style-name="P2">NEW BUSINESS:</text:p>
      <text:p text:style-name="Standard"/>
      <text:p text:style-name="P10">There will be a potlock dinner after church on June 25, 2023 to celebrate the time Rev Kathy spent with us and to wish her well in her future. A gift has been purchased to present to her. </text:p>
      <text:p text:style-name="Standard"/>
      <text:p text:style-name="P6"><text:soft-page-break/>Reverend Kenny would like to be considered as an interim pastor, perhaps a permanent position. We would like to have him on a trial basis. We will have to set up a meeting with him to discuss his expectations and salary. Cindy will see if he is available July 23 and 30<text:span text:style-name="T5">th</text:span>. </text:p>
      <text:p text:style-name="Standard"/>
      <text:p text:style-name="P6">Bruce spoke to Brian F about becoming a Deacon. Brian accepted the position. <text:s/>They will meet on Sunday to discuss the duties of a Deacon in more depth. There will be a ceremony for the Installment of New Officers in January.</text:p>
      <text:p text:style-name="Standard"/>
      <text:p text:style-name="P11">Joy resigned as Sunday School teacher <text:span text:style-name="T18">to spend more time with her family. This leaves us without a Sunday School teacher in the fall. </text:span><text:s/></text:p>
      <text:p text:style-name="P7"/>
      <text:p text:style-name="Standard"><text:span text:style-name="T4">REMINDERS</text:span>:</text:p>
      <text:p text:style-name="Standard"/>
      <text:p text:style-name="Standard">Next Meeting Date: Ju<text:span text:style-name="T14">ly</text:span> 1<text:span text:style-name="T14">2</text:span>, 2023 at 7:30 pm</text:p>
      <text:p text:style-name="Standard"/>
      <text:p text:style-name="Standard"><text:span text:style-name="T14">D</text:span>eacon of the month for <text:span text:style-name="T14">June is Elaine, July is Bob and Bruce will do August</text:span>. </text:p>
      <text:p text:style-name="Standard"/>
      <text:p text:style-name="Standard">Meeting Adjourned <text:span text:style-name="T14">8</text:span>:<text:span text:style-name="T14">24</text:span> pm. <text:s/>Motion to adjourn was made by Tina and seconded by <text:span text:style-name="T14">Tom</text:span>.</text:p>
      <text:p text:style-name="Standard"/>
      <text:p text:style-name="Standard">Respectfully submitted by Joanne Boel, Secretary</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NSimSun"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font-name-complex="Arial" style:font-family-complex="Arial" style:font-family-generic-complex="swiss" style:font-pitch-complex="variable" style:language-complex="zxx" style:country-complex="none"/>
    </style:style>
    <style:style style:name="Default_20_Paragraph_20_Font" style:display-name="Default Paragraph Font" style:family="text"/>
    <style:style style:name="WW-Default_20_Paragraph_20_Font" style:display-name="WW-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Tina Koonz</meta:initial-creator>
    <meta:creation-date>2022-10-13T11:48:00</meta:creation-date>
    <dc:date>2023-06-21T20:22:28.350000000</dc:date>
    <meta:editing-cycles>18</meta:editing-cycles>
    <meta:editing-duration>PT1H16M31S</meta:editing-duration>
    <meta:generator>LibreOffice/7.3.3.2$Windows_X86_64 LibreOffice_project/d1d0ea68f081ee2800a922cac8f79445e4603348</meta:generator>
    <meta:document-statistic meta:table-count="0" meta:image-count="0" meta:object-count="0" meta:page-count="2" meta:paragraph-count="27" meta:word-count="508" meta:character-count="2879" meta:non-whitespace-character-count="2369"/>
  </office:meta>
</office:document-meta>
</file>