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15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<text:s text:c="10"/>X-RAY STRETCHERS</text:p>
      <text:p text:style-name="P2"/>
      <text:p text:style-name="P3"><text:s text:c="3"/>MAKE <text:s text:c="7"/>MODEL</text:p>
      <text:p text:style-name="P4"/>
      <text:p text:style-name="P5"><text:s/>MIDMARK <text:s text:c="3"/>520 <text:s text:c="8"/>1 EA</text:p>
      <text:p text:style-name="P6"><text:s/>PEDIGO <text:s text:c="7"/>K 540 <text:s text:c="5"/>4<text:s/>EA</text:p>
      <text:p text:style-name="P7"><text:s/>STRYKER <text:s text:c="4"/>1001 <text:s text:c="7"/>1 EA <text:s text:c="17"/>ARD <text:s text:c="14"/>MRI<text:s/><text:s text:c="8"/>1 EA</text:p>
      <text:p text:style-name="P8">MIDMARK <text:s text:c="2"/>K540 <text:s text:c="8"/>2 EA</text:p>
      <text:p text:style-name="P9">STRYKER <text:s text:c="2"/>1501 <text:s text:c="10"/>2EA</text:p>
      <text:p text:style-name="P10"/>
      <text:p text:style-name="P11"/>
      <text:p text:style-name="P12"/>
      <text:p text:style-name="P13"/>
      <text:p text:style-name="P14"/>
      <text:p text:style-name="Standard"><text:span text:style-name="T15"><text:s text:c="12"/>TOTAL <text:s text:c="14"/>10 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aw, Daniel</dc:creator>
    <meta:creation-date>2013-09-24T11:01:00Z</meta:creation-date>
    <dc:date>2018-09-04T11:23:00Z</dc:date>
    <meta:print-date>2013-09-24T11:04:00Z</meta:print-date>
    <meta:template xlink:href="Normal.dotm" xlink:type="simple"/>
    <meta:editing-cycles>13</meta:editing-cycles>
    <meta:editing-duration>PT840S</meta:editing-duration>
    <meta:document-statistic meta:page-count="1" meta:paragraph-count="1" meta:word-count="43" meta:character-count="291" meta:row-count="2" meta:non-whitespace-character-count="249"/>
  </office:meta>
</office:document-meta>
</file>