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20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><text:s text:c="18"/>MH NUMBERS</text:p>
      <text:p text:style-name="P2"><text:s/></text:p>
      <text:p text:style-name="P3"/>
      <text:p text:style-name="P4"/>
      <text:p text:style-name="P5"><text:s/>4326</text:p>
      <text:p text:style-name="P6"><text:s/>5570</text:p>
      <text:p text:style-name="P7"><text:s/>6655</text:p>
      <text:p text:style-name="P8"><text:s/>6900</text:p>
      <text:p text:style-name="P9"><text:s/>7482</text:p>
      <text:p text:style-name="P10"><text:s/>7737</text:p>
      <text:p text:style-name="P11"><text:s/>8175<text:s/></text:p>
      <text:p text:style-name="P12"><text:s/>8176</text:p>
      <text:p text:style-name="P13"><text:s/>8177</text:p>
      <text:p text:style-name="P14"><text:s/>8472</text:p>
      <text:p text:style-name="P15">16022</text:p>
      <text:p text:style-name="P16">0001366</text:p>
      <text:p text:style-name="P17">0001603</text:p>
      <text:p text:style-name="P18">0001604</text:p>
      <text:p text:style-name="P19"><text:s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 Law</dc:creator>
    <meta:creation-date>2013-09-24T11:04:00Z</meta:creation-date>
    <dc:date>2019-04-08T17:34:00Z</dc:date>
    <meta:print-date>2013-09-24T11:05:00Z</meta:print-date>
    <meta:template xlink:href="Normal" xlink:type="simple"/>
    <meta:editing-cycles>15</meta:editing-cycles>
    <meta:editing-duration>PT1080S</meta:editing-duration>
    <meta:document-statistic meta:page-count="1" meta:paragraph-count="1" meta:word-count="18" meta:character-count="126" meta:row-count="1" meta:non-whitespace-character-count="109"/>
  </office:meta>
</office:document-meta>
</file>