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17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p text:style-name="P1"><text:s text:c="5"/>MIDMARK <text:s text:c="20"/><text:s text:c="6"/><text:s/>PEDIGO</text:p>
      <text:p text:style-name="P2"><text:s text:c="10"/>520 – 1 <text:s text:c="22"/><text:s text:c="10"/>540 – 4 <text:s text:c="64"/><text:s text:c="37"/></text:p>
      <text:p text:style-name="P3"><text:s text:c="10"/>540 - 5 <text:s text:c="24"/>OHIO MEDICAL</text:p>
      <text:p text:style-name="P4"><text:s text:c="28"/><text:s text:c="28"/>540 – 1</text:p>
      <text:p text:style-name="P5"><text:s text:c="33"/>ARD – 1</text:p>
      <text:p text:style-name="P6"><text:s/></text:p>
      <text:p text:style-name="P7"><text:s text:c="27"/>STRYKER</text:p>
      <text:p text:style-name="P8"><text:s text:c="2"/>1001 –<text:s/>2</text:p>
      <text:p text:style-name="P9"><text:s text:c="2"/>1061 – 6</text:p>
      <text:p text:style-name="P10"><text:s text:c="2"/>1068 – 3</text:p>
      <text:p text:style-name="P11"><text:s text:c="2"/>1089<text:s/>– 2</text:p>
      <text:p text:style-name="P12"><text:s text:c="2"/>1501 –<text:s/>1</text:p>
      <text:p text:style-name="P13"><text:s text:c="2"/>1105 – 1</text:p>
      <text:p text:style-name="P14"><text:s text:c="2"/>1015 – 33</text:p>
      <text:p text:style-name="P15"><text:s text:c="2"/>1115 – 18</text:p>
      <text:p text:style-name="P16"/>
      <text:p text:style-name="Standard"><text:span text:style-name="T17"><text:s text:c="9"/>TOTAL STRETCHERS = 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Law, Daniel</dc:creator>
    <meta:creation-date>2013-10-09T13:15:00Z</meta:creation-date>
    <dc:date>2016-10-04T14:31:00Z</dc:date>
    <meta:print-date>2013-10-09T13:26:00Z</meta:print-date>
    <meta:template xlink:href="Normal.dotm" xlink:type="simple"/>
    <meta:editing-cycles>7</meta:editing-cycles>
    <meta:editing-duration>PT2460S</meta:editing-duration>
    <meta:document-statistic meta:page-count="1" meta:paragraph-count="1" meta:word-count="78" meta:character-count="525" meta:row-count="3" meta:non-whitespace-character-count="448"/>
  </office:meta>
</office:document-meta>
</file>