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8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88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 text:c="4"/>MH # <text:s text:c="14"/>MODEL # <text:s text:c="10"/>LOCATION</text:p>
      <text:p text:style-name="P2"><text:s text:c="6"/></text:p>
      <text:p text:style-name="P3"><text:s text:c="6"/>4326 <text:s text:c="15"/>K520 MIDMARK <text:s text:c="15"/>XRAY</text:p>
      <text:p text:style-name="P4"><text:s text:c="6"/>5570 <text:s text:c="15"/>K540 MIDMARK <text:s text:c="15"/>ENDO</text:p>
      <text:p text:style-name="P5"><text:s text:c="6"/>6068 <text:s text:c="15"/>1068 STRYKER <text:s text:c="18"/>ARU</text:p>
      <text:p text:style-name="P6"><text:s text:c="6"/>6069 <text:s text:c="15"/>1068 STRYKER <text:s text:c="18"/>ARU</text:p>
      <text:p text:style-name="P7"><text:s text:c="6"/>6655 <text:s text:c="15"/>K540 MIDMARK <text:s text:c="15"/>X-RAY</text:p>
      <text:p text:style-name="P8"><text:s text:c="6"/>6899 <text:s text:c="15"/>1001 STRYKER <text:s text:c="18"/>RT</text:p>
      <text:p text:style-name="P9"><text:s text:c="6"/>6900 <text:s text:c="9"/><text:s text:c="6"/>1001 STRYKER <text:s text:c="17"/>XRAY</text:p>
      <text:p text:style-name="P10"><text:s text:c="6"/>7482 <text:s text:c="15"/>K540 OMI <text:s text:c="28"/>ENDO</text:p>
      <text:p text:style-name="P11"><text:s text:c="6"/>7558 <text:s text:c="15"/>1061 STRYKER <text:s text:c="19"/>ED</text:p>
      <text:p text:style-name="P12"><text:s text:c="6"/>7569 <text:s text:c="15"/>1501 STRYKER <text:s text:c="19"/>XRAY</text:p>
      <text:p text:style-name="P13"><text:s text:c="6"/>7737 <text:s text:c="17"/>STRYKER <text:s text:c="26"/>XRAY</text:p>
      <text:p text:style-name="P14"><text:s text:c="6"/>8175 <text:s text:c="12"/><text:s text:c="3"/>K540 PEDIGO <text:s text:c="22"/>XRAY</text:p>
      <text:p text:style-name="P15"><text:s text:c="6"/>8176 <text:s text:c="15"/>K540 PEDIGO <text:s text:c="22"/>XRAY</text:p>
      <text:p text:style-name="P16"><text:s text:c="6"/>8177 <text:s text:c="15"/>K540 PEDIGO <text:s text:c="22"/>XRAY</text:p>
      <text:p text:style-name="P17"><text:s text:c="6"/>8178 <text:s text:c="15"/>1015 STRYKER <text:s text:c="20"/>ED</text:p>
      <text:p text:style-name="P18"><text:s text:c="6"/>8179 <text:s text:c="11"/><text:s text:c="4"/>1015 STRYKER <text:s text:c="20"/>ED</text:p>
      <text:p text:style-name="P19"><text:s text:c="6"/>8181 <text:s text:c="15"/>1015 STRYKER <text:s text:c="20"/>ED <text:s text:c="141"/></text:p>
      <text:p text:style-name="P20"><text:s text:c="6"/>8182 <text:s/><text:s text:c="14"/>1015 STRYKER <text:s text:c="19"/>ED</text:p>
      <text:p text:style-name="P21"><text:s text:c="6"/>8183 <text:s text:c="15"/>1015 STRYKER <text:s text:c="19"/>ED</text:p>
      <text:p text:style-name="P22"><text:s text:c="6"/>8472 <text:s text:c="24"/>ARD <text:s text:c="29"/>MRI</text:p>
      <text:p text:style-name="P23"><text:s text:c="6"/>8533 <text:s text:c="15"/>1015 STRYKER <text:s text:c="19"/>ED</text:p>
      <text:p text:style-name="P24"><text:s text:c="6"/>8534<text:s/><text:s text:c="15"/>1015 STRYKER <text:s text:c="19"/>ED</text:p>
      <text:p text:style-name="P25"><text:s text:c="6"/>8681 <text:s text:c="15"/>1015 STRYKER <text:s text:c="19"/>ED</text:p>
      <text:p text:style-name="P26"><text:s text:c="6"/>8682 <text:s text:c="15"/>1015 STRYKER <text:s text:c="19"/>ED</text:p>
      <text:p text:style-name="P27"><text:s text:c="6"/>8683 <text:s text:c="15"/>1015 STRYKER <text:s text:c="19"/>ED</text:p>
      <text:p text:style-name="P28"><text:s text:c="6"/>8684 <text:s text:c="12"/><text:s text:c="3"/>1015 STRYKER <text:s text:c="19"/>ED</text:p>
      <text:p text:style-name="P29"><text:s text:c="6"/>8685 <text:s text:c="15"/>1015 STRYKER <text:s text:c="19"/>ED</text:p>
      <text:soft-page-break/>
      <text:p text:style-name="P30"><text:s text:c="6"/>8686 <text:s text:c="15"/>1015 STRYKER <text:s text:c="19"/>ED</text:p>
      <text:p text:style-name="P31"><text:s text:c="6"/>8687 <text:s text:c="15"/>1015 STRYKER <text:s text:c="19"/>ED</text:p>
      <text:p text:style-name="P32"><text:s text:c="6"/>8688 <text:s text:c="15"/>1015 STRYKER <text:s text:c="19"/>ED</text:p>
      <text:p text:style-name="P33"><text:s text:c="6"/>8689 <text:s text:c="15"/>1015 STRYKER <text:s text:c="19"/>ED</text:p>
      <text:p text:style-name="P34"><text:s text:c="6"/>8690 <text:s text:c="15"/>1015 STRYKER <text:s text:c="19"/>ED</text:p>
      <text:p text:style-name="P35"><text:s text:c="6"/>8691 <text:s text:c="15"/>1015 STRYKER <text:s text:c="19"/>ED</text:p>
      <text:p text:style-name="P36"><text:s text:c="6"/>8692 <text:s text:c="15"/>1015 STRYKER <text:s text:c="8"/><text:s text:c="11"/>ED</text:p>
      <text:p text:style-name="P37"><text:s text:c="6"/>8693 <text:s text:c="15"/>1015 STRYKER <text:s text:c="19"/>ED</text:p>
      <text:p text:style-name="P38"><text:s text:c="6"/>8694 <text:s text:c="15"/>1015 STRYKER <text:s text:c="19"/>ARU</text:p>
      <text:p text:style-name="P39"><text:s text:c="6"/>8695 <text:s text:c="15"/>1015 STRYKER <text:s text:c="19"/>ARU</text:p>
      <text:p text:style-name="P40"><text:s text:c="6"/>8696 <text:s text:c="15"/>1015 STRYKER <text:s text:c="18"/><text:s/>ARU</text:p>
      <text:p text:style-name="P41"><text:s text:c="6"/>8697 <text:s text:c="15"/>1015 STRYKER <text:s text:c="19"/>ARU</text:p>
      <text:p text:style-name="P42"><text:s text:c="6"/>8698 <text:s text:c="15"/>1015 STRYKER <text:s text:c="19"/>ARU</text:p>
      <text:p text:style-name="P43"><text:s text:c="6"/>8987 <text:s text:c="15"/>1015 STRYKER <text:s text:c="19"/>ARU</text:p>
      <text:p text:style-name="P44"><text:s text:c="6"/>8988 <text:s text:c="15"/>1015 STRYKER <text:s text:c="19"/>ARU</text:p>
      <text:p text:style-name="P45"><text:s text:c="6"/>8989 <text:s text:c="15"/>1015 STRYKER <text:s text:c="19"/>ARU</text:p>
      <text:p text:style-name="P46"><text:s text:c="6"/>9126 <text:s text:c="15"/>1501 STRYKER <text:s text:c="19"/>ARU</text:p>
      <text:p text:style-name="P47"><text:s text:c="6"/>9532 <text:s text:c="15"/>1015 STRYKER <text:s text:c="19"/>ARU</text:p>
      <text:p text:style-name="P48"><text:s text:c="6"/>9595 <text:s text:c="15"/>1115 STRYKER <text:s text:c="19"/>ED</text:p>
      <text:p text:style-name="P49"><text:s text:c="6"/>9680 <text:s text:c="15"/>1015 STRYKER <text:s text:c="18"/>ENDO</text:p>
      <text:p text:style-name="P50"><text:s text:c="6"/>9681 <text:s text:c="15"/>1115 STRYKER <text:s text:c="18"/>ENDO</text:p>
      <text:p text:style-name="P51"><text:s text:c="6"/>9682 <text:s text:c="15"/>1115 STRYKER <text:s text:c="18"/>ENDO</text:p>
      <text:p text:style-name="P52"><text:s text:c="6"/>9683 <text:s text:c="15"/>1115 STRYKER <text:s text:c="18"/>ENDO <text:s text:c="5"/></text:p>
      <text:p text:style-name="P53"><text:s text:c="6"/>9708<text:s/><text:s text:c="15"/>1105 STRYKER <text:s text:c="18"/>ARU</text:p>
      <text:p text:style-name="P54"><text:s text:c="6"/>9709 <text:s text:c="15"/>1115 STRYKER <text:s text:c="18"/>ARU</text:p>
      <text:p text:style-name="P55"><text:s text:c="6"/>9710 <text:s text:c="15"/>1115 STRYKER <text:s text:c="18"/>ARU</text:p>
      <text:p text:style-name="P56"><text:s text:c="6"/>9713 <text:s text:c="15"/>1115 STRYKER <text:s text:c="18"/>ED</text:p>
      <text:p text:style-name="P57"><text:s text:c="6"/>9714 <text:s text:c="13"/><text:s text:c="2"/>1115 STRYKER <text:s text:c="18"/>ED</text:p>
      <text:p text:style-name="P58"><text:s text:c="6"/>9715 <text:s text:c="15"/>1115 STRYKER <text:s text:c="18"/>ED</text:p>
      <text:soft-page-break/>
      <text:p text:style-name="P59"><text:s text:c="6"/>9716 <text:s text:c="15"/>1115 STRYKER <text:s text:c="18"/>ED</text:p>
      <text:p text:style-name="P60"><text:s text:c="6"/>9717 <text:s text:c="15"/>1115 STRYKER <text:s text:c="18"/>ENDO</text:p>
      <text:p text:style-name="P61"><text:s text:c="6"/>9718 <text:s text:c="15"/>1115 STRYKER<text:s text:c="19"/>ENDO</text:p>
      <text:p text:style-name="P62"><text:s text:c="6"/>9736 <text:s text:c="15"/>1115 STRYKER <text:s text:c="18"/>ENDO</text:p>
      <text:p text:style-name="P63"><text:s text:c="6"/>9773 <text:s text:c="15"/>1089 STRYKER <text:s text:c="17"/>ARU</text:p>
      <text:p text:style-name="P64"><text:s text:c="6"/>9774 <text:s text:c="15"/>1089 STRYKER <text:s text:c="17"/>ARU</text:p>
      <text:p text:style-name="P65"><text:s text:c="6"/>9775 <text:s text:c="15"/>1061 STRYKER <text:s text:c="11"/><text:s text:c="6"/>ED</text:p>
      <text:p text:style-name="P66"><text:s text:c="6"/>9776 <text:s text:c="15"/>1061 STRYKER <text:s text:c="17"/>ED</text:p>
      <text:p text:style-name="P67"><text:s text:c="6"/>9777 <text:s text:c="15"/>1115 STRYKER <text:s text:c="17"/>ED</text:p>
      <text:p text:style-name="P68"><text:s text:c="6"/>9778 <text:s text:c="15"/>1061 STRYKER <text:s text:c="17"/>ED</text:p>
      <text:p text:style-name="P69"><text:s text:c="6"/>9779 <text:s text:c="15"/>1061 STRYKER <text:s text:c="17"/>ED</text:p>
      <text:p text:style-name="P70"><text:s text:c="6"/>9780<text:s/><text:s text:c="15"/>1061 STRYKER <text:s text:c="17"/>ED</text:p>
      <text:p text:style-name="P71"><text:s text:c="6"/>9781 <text:s text:c="15"/>1115 STRYKER <text:s text:c="17"/>ED</text:p>
      <text:p text:style-name="P72"><text:s text:c="6"/>9782 <text:s text:c="15"/>1115 STRYKER <text:s text:c="17"/>ED</text:p>
      <text:p text:style-name="P73"><text:s text:c="6"/>9783 <text:s text:c="15"/>1015 STRYKER <text:s text:c="16"/>ENDO</text:p>
      <text:p text:style-name="P74"><text:s text:c="6"/>9784 <text:s text:c="15"/>1015<text:s/>STRYKER <text:s text:c="16"/>ARU</text:p>
      <text:p text:style-name="P75"><text:s text:c="6"/>9785 <text:s text:c="15"/>1015 STRYKER <text:s text:c="16"/>ARU</text:p>
      <text:p text:style-name="P76"><text:s text:c="4"/>16022 <text:s text:c="14"/>K540 MIDMARK <text:s text:c="14"/>XRAY</text:p>
      <text:p text:style-name="P77"><text:s text:c="4"/>0001182 <text:s text:c="11"/>1115 STRYKER <text:s text:c="17"/>ED</text:p>
      <text:p text:style-name="P78"><text:s text:c="4"/>0001183 <text:s text:c="11"/>1115 STRYKER <text:s text:c="17"/>ED</text:p>
      <text:p text:style-name="P79"><text:s text:c="4"/>0001184 <text:s text:c="11"/>1115 STRYKER <text:s text:c="17"/>ED</text:p>
      <text:p text:style-name="P80"><text:s text:c="4"/>0001185 <text:s text:c="12"/>1115 STRYKER <text:s text:c="17"/>ED</text:p>
      <text:p text:style-name="P81"><text:s text:c="4"/>0001365 <text:s text:c="12"/>1501 STRYKER <text:s text:c="16"/>W.C.</text:p>
      <text:p text:style-name="P82"><text:s text:c="4"/>0001366 <text:s text:c="12"/>K540 PEDIGO <text:s text:c="17"/>ENDO</text:p>
      <text:p text:style-name="P83"><text:s text:c="4"/>0001603 <text:s text:c="12"/>1501 STRYKER <text:s text:c="15"/>X-RAY</text:p>
      <text:p text:style-name="P84"><text:s text:c="4"/>0001604 <text:s text:c="12"/>1501 STRYKER <text:s text:c="15"/>X-RAY</text:p>
      <text:p text:style-name="P85"><text:s text:c="4"/>0001608 <text:s text:c="12"/>1015 STRYKER <text:s text:c="15"/>ARU</text:p>
      <text:p text:style-name="P86"><text:s text:c="4"/>0001614 <text:s text:c="12"/>1115 STRYKER <text:s text:c="15"/>ENDO</text:p>
      <text:p text:style-name="Standard"><text:span text:style-name="T87"><text:s text:c="4"/>0001625 <text:s text:c="12"/>1115 STRYKER <text:s text:c="14"/></text:span><text:span text:style-name="T88"><text:s/>ENDO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 Law</dc:creator>
    <meta:creation-date>2013-10-09T10:04:00Z</meta:creation-date>
    <dc:date>2019-04-08T17:36:00Z</dc:date>
    <meta:print-date>2016-09-07T17:07:00Z</meta:print-date>
    <meta:template xlink:href="Normal" xlink:type="simple"/>
    <meta:editing-cycles>23</meta:editing-cycles>
    <meta:editing-duration>PT4920S</meta:editing-duration>
    <meta:document-statistic meta:page-count="3" meta:paragraph-count="10" meta:word-count="801" meta:character-count="5361" meta:row-count="38" meta:non-whitespace-character-count="4570"/>
  </office:meta>
</office:document-meta>
</file>