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text-properties fo:font-size="26pt" style:font-size-asian="26pt" style:font-size-complex="26pt"/>
    </style:style>
    <style:style style:name="P5" style:parent-style-name="Standard" style:family="paragraph">
      <style:text-properties fo:font-size="26pt" style:font-size-asian="26pt" style:font-size-complex="26pt"/>
    </style:style>
    <style:style style:name="P6" style:parent-style-name="Standard" style:family="paragraph">
      <style:text-properties fo:font-size="26pt" style:font-size-asian="26pt" style:font-size-complex="26pt"/>
    </style:style>
    <style:style style:name="P7" style:parent-style-name="Standard" style:family="paragraph">
      <style:text-properties fo:font-size="26pt" style:font-size-asian="26pt" style:font-size-complex="26pt"/>
    </style:style>
    <style:style style:name="P8" style:parent-style-name="Standard" style:family="paragraph">
      <style:text-properties fo:font-size="26pt" style:font-size-asian="26pt" style:font-size-complex="26pt"/>
    </style:style>
    <style:style style:name="P9" style:parent-style-name="Standard" style:family="paragraph">
      <style:text-properties fo:font-size="26pt" style:font-size-asian="26pt" style:font-size-complex="26pt"/>
    </style:style>
    <style:style style:name="P10" style:parent-style-name="Standard" style:family="paragraph">
      <style:text-properties fo:font-size="26pt" style:font-size-asian="26pt" style:font-size-complex="26pt"/>
    </style:style>
    <style:style style:name="P11" style:parent-style-name="Standard" style:family="paragraph">
      <style:text-properties fo:font-size="26pt" style:font-size-asian="26pt" style:font-size-complex="26pt"/>
    </style:style>
    <style:style style:name="P12" style:parent-style-name="Standard" style:family="paragraph">
      <style:text-properties fo:font-size="26pt" style:font-size-asian="26pt" style:font-size-complex="26pt"/>
    </style:style>
    <style:style style:name="P13" style:parent-style-name="Standard" style:family="paragraph">
      <style:text-properties fo:font-size="26pt" style:font-size-asian="26pt" style:font-size-complex="26pt"/>
    </style:style>
    <style:style style:name="P14" style:parent-style-name="Standard" style:family="paragraph">
      <style:text-properties fo:font-size="26pt" style:font-size-asian="26pt" style:font-size-complex="26pt"/>
    </style:style>
    <style:style style:name="P15" style:parent-style-name="Standard" style:family="paragraph">
      <style:text-properties fo:font-size="26pt" style:font-size-asian="26pt" style:font-size-complex="26pt"/>
    </style:style>
    <style:style style:name="P16" style:parent-style-name="Standard" style:family="paragraph">
      <style:text-properties fo:font-size="26pt" style:font-size-asian="26pt" style:font-size-complex="26pt"/>
    </style:style>
    <style:style style:name="P17" style:parent-style-name="Standard" style:family="paragraph">
      <style:text-properties fo:font-size="26pt" style:font-size-asian="26pt" style:font-size-complex="26pt"/>
    </style:style>
    <style:style style:name="P18" style:parent-style-name="Standard" style:family="paragraph">
      <style:text-properties fo:font-size="26pt" style:font-size-asian="26pt" style:font-size-complex="26pt"/>
    </style:style>
    <style:style style:name="P19" style:parent-style-name="Standard" style:family="paragraph">
      <style:text-properties fo:font-size="26pt" style:font-size-asian="26pt" style:font-size-complex="26pt"/>
    </style:style>
    <style:style style:name="P20" style:parent-style-name="Standard" style:family="paragraph">
      <style:text-properties fo:font-size="26pt" style:font-size-asian="26pt" style:font-size-complex="26pt"/>
    </style:style>
    <style:style style:name="P21" style:parent-style-name="Standard" style:family="paragraph">
      <style:text-properties fo:font-size="26pt" style:font-size-asian="26pt" style:font-size-complex="26pt"/>
    </style:style>
    <style:style style:name="P22" style:parent-style-name="Standard" style:family="paragraph">
      <style:text-properties fo:font-size="26pt" style:font-size-asian="26pt" style:font-size-complex="26pt"/>
    </style:style>
    <style:style style:name="P23" style:parent-style-name="Standard" style:family="paragraph">
      <style:text-properties fo:font-size="26pt" style:font-size-asian="26pt" style:font-size-complex="26pt"/>
    </style:style>
    <style:style style:name="P24" style:parent-style-name="Standard" style:family="paragraph">
      <style:text-properties fo:font-size="26pt" style:font-size-asian="26pt" style:font-size-complex="26pt"/>
    </style:style>
    <style:style style:name="P25" style:parent-style-name="Standard" style:family="paragraph">
      <style:text-properties fo:font-size="26pt" style:font-size-asian="26pt" style:font-size-complex="26pt"/>
    </style:style>
    <style:style style:name="P26" style:parent-style-name="Standard" style:family="paragraph">
      <style:text-properties fo:font-size="26pt" style:font-size-asian="26pt" style:font-size-complex="26pt"/>
    </style:style>
    <style:style style:name="P27" style:parent-style-name="Standard" style:family="paragraph">
      <style:text-properties fo:font-size="26pt" style:font-size-asian="26pt" style:font-size-complex="26pt"/>
    </style:style>
    <style:style style:name="P28" style:parent-style-name="Standard" style:family="paragraph">
      <style:text-properties fo:font-size="26pt" style:font-size-asian="26pt" style:font-size-complex="26pt"/>
    </style:style>
    <style:style style:name="T29" style:parent-style-name="DefaultParagraphFont" style:family="text">
      <style:text-properties fo:font-size="26pt" style:font-size-asian="26pt" style:font-size-complex="26pt"/>
    </style:style>
    <style:style style:name="T30" style:parent-style-name="DefaultParagraphFont" style:family="text">
      <style:text-properties fo:font-size="20pt" style:font-size-asian="20pt" style:font-size-complex="20pt"/>
    </style:style>
    <style:style style:name="T31" style:parent-style-name="DefaultParagraphFont" style:family="text">
      <style:text-properties fo:font-size="26pt" style:font-size-asian="26pt" style:font-size-complex="26pt"/>
    </style:style>
    <style:style style:name="P32" style:parent-style-name="Standard" style:family="paragraph">
      <style:text-properties fo:font-size="26pt" style:font-size-asian="26pt" style:font-size-complex="26pt"/>
    </style:style>
    <style:style style:name="P33" style:parent-style-name="Standard" style:family="paragraph">
      <style:text-properties fo:font-size="26pt" style:font-size-asian="26pt" style:font-size-complex="26pt"/>
    </style:style>
    <style:style style:name="T34" style:parent-style-name="DefaultParagraphFont" style:family="text">
      <style:text-properties fo:font-size="26pt" style:font-size-asian="26pt" style:font-size-complex="26pt"/>
    </style:style>
    <style:style style:name="T35" style:parent-style-name="DefaultParagraphFont" style:family="text">
      <style:text-properties fo:font-size="26pt" style:font-size-asian="26pt" style:font-size-complex="26pt"/>
    </style:style>
    <style:style style:name="T36" style:parent-style-name="DefaultParagraphFont" style:family="text">
      <style:text-properties fo:font-size="20pt" style:font-size-asian="20pt" style:font-size-complex="20pt"/>
    </style:style>
    <style:style style:name="T37" style:parent-style-name="DefaultParagraphFont" style:family="text">
      <style:text-properties fo:font-size="26pt" style:font-size-asian="26pt" style:font-size-complex="26pt"/>
    </style:style>
    <style:style style:name="T38" style:parent-style-name="DefaultParagraphFont" style:family="text">
      <style:text-properties fo:font-size="20pt" style:font-size-asian="20pt" style:font-size-complex="20pt"/>
    </style:style>
    <style:style style:name="T39" style:parent-style-name="DefaultParagraphFont" style:family="text">
      <style:text-properties fo:font-size="26pt" style:font-size-asian="26pt" style:font-size-complex="26pt"/>
    </style:style>
    <style:style style:name="P40" style:parent-style-name="Standard" style:family="paragraph">
      <style:text-properties fo:font-size="26pt" style:font-size-asian="26pt" style:font-size-complex="26pt"/>
    </style:style>
    <style:style style:name="P41" style:parent-style-name="Standard" style:family="paragraph">
      <style:text-properties fo:font-size="26pt" style:font-size-asian="26pt" style:font-size-complex="26pt"/>
    </style:style>
    <style:style style:name="P42" style:parent-style-name="Standard" style:family="paragraph">
      <style:text-properties fo:font-size="26pt" style:font-size-asian="26pt" style:font-size-complex="26pt"/>
    </style:style>
    <style:style style:name="P43" style:parent-style-name="Standard" style:family="paragraph">
      <style:text-properties fo:font-size="26pt" style:font-size-asian="26pt" style:font-size-complex="26pt"/>
    </style:style>
    <style:style style:name="P44" style:parent-style-name="Standard" style:family="paragraph">
      <style:text-properties fo:font-size="26pt" style:font-size-asian="26pt" style:font-size-complex="26pt"/>
    </style:style>
    <style:style style:name="P45" style:parent-style-name="Standard" style:family="paragraph">
      <style:text-properties fo:font-size="26pt" style:font-size-asian="26pt" style:font-size-complex="26pt"/>
    </style:style>
    <style:style style:name="P46" style:parent-style-name="Standard" style:family="paragraph">
      <style:text-properties fo:font-size="26pt" style:font-size-asian="26pt" style:font-size-complex="26pt"/>
    </style:style>
    <style:style style:name="P47" style:parent-style-name="Standard" style:family="paragraph">
      <style:text-properties fo:font-size="26pt" style:font-size-asian="26pt" style:font-size-complex="26pt"/>
    </style:style>
    <style:style style:name="P48" style:parent-style-name="Standard" style:family="paragraph">
      <style:text-properties fo:font-size="26pt" style:font-size-asian="26pt" style:font-size-complex="26pt"/>
    </style:style>
    <style:style style:name="P49" style:parent-style-name="Standard" style:family="paragraph">
      <style:text-properties fo:font-size="26pt" style:font-size-asian="26pt" style:font-size-complex="26pt"/>
    </style:style>
    <style:style style:name="P50" style:parent-style-name="Standard" style:family="paragraph">
      <style:text-properties fo:font-size="26pt" style:font-size-asian="26pt" style:font-size-complex="26pt"/>
    </style:style>
    <style:style style:name="P51" style:parent-style-name="Standard" style:family="paragraph">
      <style:text-properties fo:font-size="26pt" style:font-size-asian="26pt" style:font-size-complex="26pt"/>
    </style:style>
    <style:style style:name="P52" style:parent-style-name="Standard" style:family="paragraph">
      <style:text-properties fo:font-size="26pt" style:font-size-asian="26pt" style:font-size-complex="26pt"/>
    </style:style>
    <style:style style:name="P53" style:parent-style-name="Standard" style:family="paragraph">
      <style:text-properties fo:font-size="26pt" style:font-size-asian="26pt" style:font-size-complex="26pt"/>
    </style:style>
    <style:style style:name="P54" style:parent-style-name="Standard" style:family="paragraph">
      <style:text-properties fo:font-size="26pt" style:font-size-asian="26pt" style:font-size-complex="26pt"/>
    </style:style>
    <style:style style:name="P55" style:parent-style-name="Standard" style:family="paragraph">
      <style:text-properties fo:font-size="26pt" style:font-size-asian="26pt" style:font-size-complex="26pt"/>
    </style:style>
    <style:style style:name="P56" style:parent-style-name="Standard" style:family="paragraph">
      <style:text-properties fo:font-size="26pt" style:font-size-asian="26pt" style:font-size-complex="26pt"/>
    </style:style>
    <style:style style:name="P57" style:parent-style-name="Standard" style:family="paragraph">
      <style:text-properties fo:font-size="26pt" style:font-size-asian="26pt" style:font-size-complex="26pt"/>
    </style:style>
    <style:style style:name="P58" style:parent-style-name="Standard" style:family="paragraph">
      <style:text-properties fo:font-size="26pt" style:font-size-asian="26pt" style:font-size-complex="26pt"/>
    </style:style>
    <style:style style:name="P59" style:parent-style-name="Standard" style:family="paragraph">
      <style:text-properties fo:font-size="26pt" style:font-size-asian="26pt" style:font-size-complex="26pt"/>
    </style:style>
    <style:style style:name="P60" style:parent-style-name="Standard" style:family="paragraph">
      <style:text-properties fo:font-size="26pt" style:font-size-asian="26pt" style:font-size-complex="26pt"/>
    </style:style>
    <style:style style:name="P61" style:parent-style-name="Standard" style:family="paragraph">
      <style:text-properties fo:font-size="26pt" style:font-size-asian="26pt" style:font-size-complex="26pt"/>
    </style:style>
    <style:style style:name="P62" style:parent-style-name="Standard" style:family="paragraph">
      <style:text-properties fo:font-size="26pt" style:font-size-asian="26pt" style:font-size-complex="26pt"/>
    </style:style>
    <style:style style:name="P63" style:parent-style-name="Standard" style:family="paragraph">
      <style:text-properties fo:font-size="26pt" style:font-size-asian="26pt" style:font-size-complex="26pt"/>
    </style:style>
    <style:style style:name="P64" style:parent-style-name="Standard" style:family="paragraph">
      <style:text-properties fo:font-size="26pt" style:font-size-asian="26pt" style:font-size-complex="26pt"/>
    </style:style>
    <style:style style:name="P65" style:parent-style-name="Standard" style:family="paragraph">
      <style:text-properties fo:font-size="26pt" style:font-size-asian="26pt" style:font-size-complex="26pt"/>
    </style:style>
    <style:style style:name="P66" style:parent-style-name="Standard" style:family="paragraph">
      <style:text-properties fo:font-size="26pt" style:font-size-asian="26pt" style:font-size-complex="26pt"/>
    </style:style>
    <style:style style:name="P67" style:parent-style-name="Standard" style:family="paragraph">
      <style:text-properties fo:font-size="26pt" style:font-size-asian="26pt" style:font-size-complex="26pt"/>
    </style:style>
    <style:style style:name="P68" style:parent-style-name="Standard" style:family="paragraph">
      <style:text-properties fo:font-size="26pt" style:font-size-asian="26pt" style:font-size-complex="26pt"/>
    </style:style>
    <style:style style:name="P69" style:parent-style-name="Standard" style:family="paragraph">
      <style:text-properties fo:font-size="26pt" style:font-size-asian="26pt" style:font-size-complex="26pt"/>
    </style:style>
    <style:style style:name="P70" style:parent-style-name="Standard" style:family="paragraph">
      <style:text-properties fo:font-size="26pt" style:font-size-asian="26pt" style:font-size-complex="26pt"/>
    </style:style>
    <style:style style:name="P71" style:parent-style-name="Standard" style:family="paragraph">
      <style:text-properties fo:font-size="26pt" style:font-size-asian="26pt" style:font-size-complex="26pt"/>
    </style:style>
    <style:style style:name="P72" style:parent-style-name="Standard" style:family="paragraph">
      <style:text-properties fo:font-size="26pt" style:font-size-asian="26pt" style:font-size-complex="26pt"/>
    </style:style>
    <style:style style:name="P73" style:parent-style-name="Standard" style:family="paragraph">
      <style:text-properties fo:font-size="26pt" style:font-size-asian="26pt" style:font-size-complex="26pt"/>
    </style:style>
    <style:style style:name="P74" style:parent-style-name="Standard" style:family="paragraph">
      <style:text-properties fo:font-size="26pt" style:font-size-asian="26pt" style:font-size-complex="26pt"/>
    </style:style>
    <style:style style:name="P75" style:parent-style-name="Standard" style:family="paragraph">
      <style:text-properties fo:font-size="26pt" style:font-size-asian="26pt" style:font-size-complex="26pt"/>
    </style:style>
    <style:style style:name="P76" style:parent-style-name="Standard" style:family="paragraph">
      <style:text-properties fo:font-size="26pt" style:font-size-asian="26pt" style:font-size-complex="26pt"/>
    </style:style>
    <style:style style:name="P77" style:parent-style-name="Standard" style:family="paragraph">
      <style:text-properties fo:font-size="26pt" style:font-size-asian="26pt" style:font-size-complex="26pt"/>
    </style:style>
    <style:style style:name="P78" style:parent-style-name="Standard" style:family="paragraph">
      <style:text-properties fo:font-size="26pt" style:font-size-asian="26pt" style:font-size-complex="26pt"/>
    </style:style>
    <style:style style:name="P79" style:parent-style-name="Standard" style:family="paragraph">
      <style:text-properties fo:font-size="26pt" style:font-size-asian="26pt" style:font-size-complex="26pt"/>
    </style:style>
    <style:style style:name="P80" style:parent-style-name="Standard" style:family="paragraph">
      <style:text-properties fo:font-size="26pt" style:font-size-asian="26pt" style:font-size-complex="26pt"/>
    </style:style>
    <style:style style:name="P81" style:parent-style-name="Standard" style:family="paragraph">
      <style:text-properties fo:font-size="26pt" style:font-size-asian="26pt" style:font-size-complex="26pt"/>
    </style:style>
    <style:style style:name="P82" style:parent-style-name="Standard" style:family="paragraph">
      <style:text-properties fo:font-size="26pt" style:font-size-asian="26pt" style:font-size-complex="26pt"/>
    </style:style>
    <style:style style:name="P83" style:parent-style-name="Standard" style:family="paragraph">
      <style:text-properties fo:font-size="26pt" style:font-size-asian="26pt" style:font-size-complex="26pt"/>
    </style:style>
    <style:style style:name="P84" style:parent-style-name="Standard" style:family="paragraph">
      <style:text-properties fo:font-size="26pt" style:font-size-asian="26pt" style:font-size-complex="26pt"/>
    </style:style>
    <style:style style:name="P85" style:parent-style-name="Standard" style:family="paragraph">
      <style:text-properties fo:font-size="26pt" style:font-size-asian="26pt" style:font-size-complex="26pt"/>
    </style:style>
    <style:style style:name="P86" style:parent-style-name="Standard" style:family="paragraph">
      <style:text-properties fo:font-size="26pt" style:font-size-asian="26pt" style:font-size-complex="26pt"/>
    </style:style>
    <style:style style:name="P87" style:parent-style-name="Standard" style:family="paragraph">
      <style:text-properties fo:font-size="26pt" style:font-size-asian="26pt" style:font-size-complex="26pt"/>
    </style:style>
    <style:style style:name="P88" style:parent-style-name="Standard" style:family="paragraph">
      <style:text-properties fo:font-size="26pt" style:font-size-asian="26pt" style:font-size-complex="26pt"/>
    </style:style>
    <style:style style:name="P89" style:parent-style-name="Standard" style:family="paragraph">
      <style:text-properties fo:font-size="26pt" style:font-size-asian="26pt" style:font-size-complex="26pt"/>
    </style:style>
    <style:style style:name="P90" style:parent-style-name="Standard" style:family="paragraph">
      <style:text-properties fo:font-size="26pt" style:font-size-asian="26pt" style:font-size-complex="26pt"/>
    </style:style>
    <style:style style:name="P91" style:parent-style-name="Standard" style:family="paragraph">
      <style:text-properties fo:font-size="26pt" style:font-size-asian="26pt" style:font-size-complex="26pt"/>
    </style:style>
    <style:style style:name="P92" style:parent-style-name="Standard" style:family="paragraph">
      <style:text-properties fo:font-size="26pt" style:font-size-asian="26pt" style:font-size-complex="26pt"/>
    </style:style>
    <style:style style:name="P93" style:parent-style-name="Standard" style:family="paragraph">
      <style:text-properties fo:font-size="26pt" style:font-size-asian="26pt" style:font-size-complex="26pt"/>
    </style:style>
    <style:style style:name="P94" style:parent-style-name="Standard" style:family="paragraph">
      <style:text-properties fo:font-size="26pt" style:font-size-asian="26pt" style:font-size-complex="26pt"/>
    </style:style>
    <style:style style:name="P95" style:parent-style-name="Standard" style:family="paragraph">
      <style:text-properties fo:font-size="26pt" style:font-size-asian="26pt" style:font-size-complex="26pt"/>
    </style:style>
    <style:style style:name="T96" style:parent-style-name="DefaultParagraphFont" style:family="text">
      <style:text-properties fo:font-size="26pt" style:font-size-asian="26pt" style:font-size-complex="26pt"/>
    </style:style>
  </office:automatic-styles>
  <office:body>
    <office:text text:use-soft-page-breaks="true">
      <text:p text:style-name="P1"><text:s text:c="10"/>SIZEWISE EVOL BEDS</text:p>
      <text:p text:style-name="P2"/>
      <text:p text:style-name="P3"><text:s text:c="7"/>NO. <text:s text:c="12"/>MH# <text:s text:c="19"/>SERIAL#</text:p>
      <text:p text:style-name="P4"><text:s text:c="8"/>1 <text:s text:c="17"/>501 <text:s text:c="22"/>224586</text:p>
      <text:p text:style-name="P5"><text:s text:c="8"/>2 <text:s text:c="15"/>0502<text:s/><text:s text:c="3"/>removed<text:s text:c="3"/><text:s/><text:s/>224560</text:p>
      <text:p text:style-name="P6"><text:s text:c="8"/>3 <text:s text:c="15"/>0503 <text:s text:c="22"/>224584</text:p>
      <text:p text:style-name="P7"><text:s text:c="8"/>4 <text:s text:c="15"/>0504 <text:s text:c="22"/>224576</text:p>
      <text:p text:style-name="P8"><text:s text:c="8"/>5 <text:s text:c="6"/><text:s text:c="9"/>0505 <text:s text:c="4"/>removed<text:s text:c="3"/><text:s/>224556</text:p>
      <text:p text:style-name="P9"><text:s text:c="8"/>6 <text:s text:c="15"/>0506 <text:s/><text:s text:c="3"/>removed <text:s/><text:s text:c="2"/>224570</text:p>
      <text:p text:style-name="P10"><text:s text:c="2"/><text:s text:c="6"/>7 <text:s text:c="15"/>0507 <text:s text:c="4"/>removed <text:s text:c="3"/>224567</text:p>
      <text:p text:style-name="P11"><text:s text:c="8"/>8 <text:s text:c="15"/>0508 <text:s text:c="22"/>224561</text:p>
      <text:p text:style-name="P12"><text:s text:c="8"/>9 <text:s text:c="15"/>0509 <text:s text:c="22"/>224571</text:p>
      <text:p text:style-name="P13"><text:s text:c="7"/>10 <text:s text:c="2"/><text:s text:c="12"/>0510 <text:s text:c="3"/>removed <text:s text:c="2"/><text:s text:c="2"/>224552</text:p>
      <text:p text:style-name="P14"><text:s text:c="7"/>11 <text:s text:c="7"/><text:s text:c="7"/>0511 <text:s text:c="22"/>224564</text:p>
      <text:p text:style-name="P15"><text:s text:c="7"/>12 <text:s text:c="14"/>0512 <text:s text:c="22"/>224558</text:p>
      <text:p text:style-name="P16"><text:s text:c="7"/>13 <text:s text:c="3"/><text:s text:c="11"/>0513 <text:s text:c="2"/>removed<text:s text:c="6"/>224559</text:p>
      <text:p text:style-name="P17"><text:s text:c="7"/>14 <text:s text:c="2"/><text:s text:c="12"/>0514 <text:s text:c="2"/>removed <text:s text:c="4"/><text:s/>224556</text:p>
      <text:p text:style-name="P18"><text:s text:c="7"/>15 <text:s text:c="14"/>0515 <text:s text:c="12"/><text:s text:c="10"/>224563</text:p>
      <text:p text:style-name="P19"><text:s text:c="7"/>16 <text:s text:c="5"/><text:s text:c="9"/>0516 <text:s text:c="2"/>removed <text:s/><text:s text:c="4"/>224565</text:p>
      <text:p text:style-name="P20"><text:s text:c="7"/>17 <text:s text:c="14"/>0517 <text:s text:c="22"/>224579</text:p>
      <text:p text:style-name="P21"><text:s text:c="7"/>18 <text:s text:c="6"/><text:s text:c="8"/>0518 <text:s text:c="2"/>removed <text:s text:c="2"/><text:s text:c="3"/>224555</text:p>
      <text:p text:style-name="P22"><text:s text:c="7"/>19 <text:s text:c="8"/><text:s text:c="6"/>0519 <text:s text:c="2"/>removed <text:s text:c="4"/><text:s/>224574</text:p>
      <text:soft-page-break/>
      <text:p text:style-name="P23"><text:s text:c="7"/>20 <text:s text:c="14"/>0520 <text:s text:c="21"/>224568</text:p>
      <text:p text:style-name="P24"><text:s text:c="7"/>21 <text:s text:c="14"/>0521 <text:s text:c="21"/>224562</text:p>
      <text:p text:style-name="P25"><text:s text:c="7"/>22 <text:s text:c="14"/>0522 <text:s text:c="21"/>224557</text:p>
      <text:p text:style-name="P26"><text:s text:c="7"/>23 <text:s text:c="5"/><text:s text:c="9"/>0523 <text:s/>removed <text:s text:c="2"/><text:s text:c="3"/>224553</text:p>
      <text:p text:style-name="P27"><text:s text:c="7"/>24 <text:s text:c="14"/>0524 <text:s text:c="6"/><text:s text:c="15"/>224572</text:p>
      <text:p text:style-name="P28"><text:s text:c="7"/>25 <text:s text:c="4"/><text:s text:c="10"/>0525 <text:s/>removed <text:s/><text:s text:c="4"/>224554</text:p>
      <text:p text:style-name="Standard"><text:span text:style-name="T29"><text:s text:c="7"/>26 <text:s text:c="14"/>0526 <text:s/></text:span><text:span text:style-name="T30">removed 7/18</text:span><text:span text:style-name="T31"><text:s text:c="3"/>224569</text:span></text:p>
      <text:p text:style-name="P32"><text:s text:c="7"/>27 <text:s text:c="14"/>0527 <text:s text:c="21"/>224573</text:p>
      <text:p text:style-name="P33"><text:s text:c="7"/>28 <text:s text:c="14"/>0528 <text:s text:c="21"/>224609</text:p>
      <text:p text:style-name="Standard"><text:span text:style-name="T34"><text:s text:c="7"/>29 <text:s/></text:span><text:span text:style-name="T35"><text:s text:c="13"/>0529 <text:s/></text:span><text:span text:style-name="T36">removed</text:span><text:span text:style-name="T37"><text:s/></text:span><text:span text:style-name="T38">6/19</text:span><text:span text:style-name="T39"><text:s text:c="3"/>224610</text:span></text:p>
      <text:p text:style-name="P40"><text:s text:c="7"/>30 <text:s text:c="14"/>0530 <text:s text:c="21"/>224596</text:p>
      <text:p text:style-name="P41"><text:s text:c="7"/>31 <text:s text:c="14"/>0531 <text:s text:c="21"/>224608</text:p>
      <text:p text:style-name="P42"><text:s text:c="7"/>32 <text:s text:c="14"/>0532 <text:s text:c="21"/>224599</text:p>
      <text:p text:style-name="P43"><text:s text:c="7"/>33 <text:s text:c="14"/>0533 <text:s text:c="10"/><text:s text:c="11"/>224585</text:p>
      <text:p text:style-name="P44"><text:s text:c="7"/>34 <text:s text:c="14"/>0534 <text:s text:c="21"/>224589</text:p>
      <text:p text:style-name="P45"><text:s text:c="7"/>35 <text:s text:c="4"/><text:s text:c="10"/>0535 <text:s text:c="3"/>removed<text:s/><text:s text:c="3"/>224581</text:p>
      <text:p text:style-name="P46"><text:s text:c="7"/>36 <text:s text:c="14"/>0536 <text:s text:c="21"/>224603</text:p>
      <text:p text:style-name="P47"><text:s text:c="7"/>37 <text:s text:c="14"/>0537 <text:s/><text:s text:c="2"/>½ floor <text:s text:c="5"/>224591</text:p>
      <text:p text:style-name="P48"><text:s text:c="7"/>38 <text:s text:c="5"/><text:s text:c="9"/>0538 <text:s text:c="21"/>224601</text:p>
      <text:p text:style-name="P49"><text:s text:c="7"/>39 <text:s text:c="14"/>0539 <text:s text:c="21"/>224605</text:p>
      <text:p text:style-name="P50"><text:s text:c="7"/>40 <text:s text:c="14"/>0540 <text:s text:c="21"/>224595</text:p>
      <text:p text:style-name="P51"><text:s text:c="7"/>41 <text:s text:c="14"/>0541 <text:s text:c="21"/>224587</text:p>
      <text:soft-page-break/>
      <text:p text:style-name="P52"><text:s text:c="7"/>42 <text:s text:c="14"/>0542 <text:s text:c="14"/><text:s text:c="6"/>224602</text:p>
      <text:p text:style-name="P53"><text:s text:c="7"/>43 <text:s text:c="14"/>0543 <text:s text:c="20"/>224578</text:p>
      <text:p text:style-name="P54"><text:s text:c="7"/>44 <text:s text:c="14"/>0544 <text:s text:c="20"/>224604</text:p>
      <text:p text:style-name="P55"><text:s text:c="7"/>45 <text:s text:c="3"/><text:s text:c="11"/>0545 <text:s text:c="3"/>removed <text:s/><text:s/>224598</text:p>
      <text:p text:style-name="P56"><text:s text:c="7"/>46 <text:s text:c="14"/>0546 <text:s text:c="20"/>224577</text:p>
      <text:p text:style-name="P57"><text:s text:c="7"/>47 <text:s text:c="9"/><text:s text:c="5"/>0547 <text:s text:c="4"/>½ floor <text:s text:c="2"/><text:s/>224606</text:p>
      <text:p text:style-name="P58"><text:s text:c="7"/>48 <text:s text:c="3"/><text:s text:c="11"/>0548 <text:s text:c="3"/>removed<text:s text:c="3"/>224594</text:p>
      <text:p text:style-name="P59"><text:s text:c="7"/>49 <text:s text:c="14"/>0549 <text:s text:c="20"/>224592</text:p>
      <text:p text:style-name="P60"><text:s text:c="7"/>50 <text:s text:c="6"/><text:s text:c="8"/>0550 <text:s text:c="4"/>½ floor <text:s text:c="2"/><text:s/>224600</text:p>
      <text:p text:style-name="P61"><text:s text:c="7"/>51 <text:s text:c="14"/>0551 <text:s text:c="20"/>224612</text:p>
      <text:p text:style-name="P62"><text:s text:c="7"/>52 <text:s text:c="14"/>0552 <text:s text:c="20"/>224597</text:p>
      <text:p text:style-name="P63"><text:s text:c="7"/>53 <text:s text:c="4"/><text:s text:c="10"/>0553 <text:s text:c="4"/>removed<text:s text:c="2"/>224593</text:p>
      <text:p text:style-name="P64"><text:s text:c="7"/>54 <text:s text:c="14"/>0554 <text:s text:c="20"/>224588</text:p>
      <text:p text:style-name="P65"><text:s text:c="7"/>55 <text:s text:c="14"/>0555 <text:s text:c="20"/>224590</text:p>
      <text:p text:style-name="P66"><text:s text:c="7"/>56 <text:s text:c="14"/>0556 <text:s text:c="20"/>224582</text:p>
      <text:p text:style-name="P67"><text:s text:c="7"/>57 <text:s text:c="6"/><text:s text:c="8"/>0557 <text:s text:c="3"/>removed <text:s/><text:s/>224580</text:p>
      <text:p text:style-name="P68"><text:s text:c="7"/>58 <text:s text:c="7"/><text:s text:c="7"/>0558 <text:s text:c="3"/>removed <text:s text:c="2"/>224575</text:p>
      <text:p text:style-name="P69"><text:s text:c="7"/>59 <text:s text:c="14"/>0559 <text:s text:c="20"/>224583</text:p>
      <text:p text:style-name="P70"><text:s text:c="7"/>60 <text:s text:c="14"/>0560 <text:s text:c="20"/>224626</text:p>
      <text:p text:style-name="P71"><text:s/><text:s text:c="6"/>61 <text:s text:c="14"/>0561 <text:s text:c="20"/>224607</text:p>
      <text:p text:style-name="P72"><text:s text:c="7"/>62 <text:s text:c="14"/>0562 <text:s text:c="20"/>224633</text:p>
      <text:p text:style-name="P73"><text:s text:c="7"/>63 <text:s text:c="14"/>0563 <text:s text:c="20"/>224616</text:p>
      <text:soft-page-break/>
      <text:p text:style-name="P74"><text:s text:c="7"/>64 <text:s text:c="14"/>0564 <text:s text:c="20"/>224624</text:p>
      <text:p text:style-name="P75"><text:s text:c="7"/>65 <text:s text:c="14"/>0565 <text:s text:c="4"/><text:s text:c="16"/>224611</text:p>
      <text:p text:style-name="P76"><text:s text:c="7"/>66 <text:s text:c="5"/><text:s text:c="9"/>0566 <text:s/>removed<text:s/><text:s text:c="2"/><text:s text:c="2"/>224623</text:p>
      <text:p text:style-name="P77"><text:s text:c="7"/>67 <text:s text:c="14"/>0567 <text:s text:c="20"/>224632</text:p>
      <text:p text:style-name="P78"><text:s text:c="7"/>68 <text:s text:c="7"/><text:s text:c="7"/>0568 <text:s text:c="2"/>removed <text:s text:c="3"/>224627</text:p>
      <text:p text:style-name="P79"><text:s text:c="7"/>69 <text:s text:c="14"/>0569 <text:s text:c="20"/>224618</text:p>
      <text:p text:style-name="P80"><text:s text:c="7"/>70<text:s text:c="15"/>0570 <text:s text:c="20"/>224620</text:p>
      <text:p text:style-name="P81"><text:s text:c="7"/>71 <text:s text:c="7"/><text:s text:c="7"/>0571 <text:s text:c="2"/>removed <text:s text:c="3"/>224625</text:p>
      <text:p text:style-name="P82"><text:s text:c="7"/>72 <text:s text:c="14"/>0572 <text:s text:c="20"/>224631</text:p>
      <text:p text:style-name="P83"><text:s text:c="7"/>73 <text:s text:c="6"/><text:s text:c="8"/>0573 <text:s text:c="2"/>removed<text:s/><text:s text:c="3"/>224617</text:p>
      <text:p text:style-name="P84"><text:s text:c="7"/>74 <text:s text:c="14"/>0574 <text:s text:c="12"/><text:s text:c="8"/>224629</text:p>
      <text:p text:style-name="P85"><text:s text:c="7"/>75 <text:s text:c="14"/>0575 <text:s text:c="3"/>½ floor <text:s/><text:s text:c="3"/>224635</text:p>
      <text:p text:style-name="P86"><text:s text:c="7"/>76 <text:s text:c="6"/><text:s text:c="8"/>0576 <text:s text:c="3"/>removed <text:s/><text:s/>224619</text:p>
      <text:p text:style-name="P87"><text:s text:c="7"/>77 <text:s text:c="7"/><text:s text:c="7"/>0577 <text:s text:c="3"/>removed <text:s text:c="2"/>224621</text:p>
      <text:p text:style-name="P88"><text:s text:c="7"/>78 <text:s text:c="14"/>0578 <text:s text:c="20"/>224628</text:p>
      <text:p text:style-name="P89"><text:s text:c="7"/>79<text:s/><text:s text:c="14"/>0579 <text:s text:c="20"/>224634</text:p>
      <text:p text:style-name="P90"><text:s text:c="7"/>80 <text:s text:c="14"/>0580 <text:s text:c="20"/>224622</text:p>
      <text:p text:style-name="P91"><text:s text:c="7"/>81 <text:s text:c="14"/>0581 <text:s text:c="20"/>224613</text:p>
      <text:p text:style-name="P92"><text:s text:c="7"/>82 <text:s text:c="14"/>0582 <text:s text:c="20"/>224630</text:p>
      <text:p text:style-name="P93"><text:s text:c="7"/>83 <text:s text:c="14"/>0583 <text:s text:c="2"/>½ floor <text:s text:c="3"/><text:s text:c="2"/>224615</text:p>
      <text:p text:style-name="P94"><text:s text:c="4"/><text:s text:c="3"/>84 <text:s text:c="14"/>0584 <text:s text:c="2"/>removed <text:s/><text:s text:c="2"/>224636</text:p>
      <text:p text:style-name="P95"><text:s text:c="7"/>85 <text:s text:c="14"/>0585 <text:s text:c="20"/>224614</text:p>
      <text:soft-page-break/>
      <text:p text:style-name="Standard"><text:span text:style-name="T96"><text:s text:c="26"/>58 total bed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 Law</dc:creator>
    <meta:creation-date>2013-10-10T07:24:00Z</meta:creation-date>
    <dc:date>2019-06-21T14:03:00Z</dc:date>
    <meta:template xlink:href="Normal" xlink:type="simple"/>
    <meta:editing-cycles>12</meta:editing-cycles>
    <meta:editing-duration>PT5700S</meta:editing-duration>
    <meta:document-statistic meta:page-count="5" meta:paragraph-count="9" meta:word-count="708" meta:character-count="4735" meta:row-count="33" meta:non-whitespace-character-count="4036"/>
  </office:meta>
</office:document-meta>
</file>