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9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<text:s text:c="10"/>E.D. STRYKER STRETCHERS</text:p>
      <text:p text:style-name="P2"/>
      <text:p text:style-name="P3"/>
      <text:p text:style-name="P4"><text:s text:c="4"/>MODELS:</text:p>
      <text:p text:style-name="P5"><text:s text:c="23"/>1061 – 6 EA</text:p>
      <text:p text:style-name="P6"><text:s text:c="23"/>1115 – 10<text:s/>EA</text:p>
      <text:p text:style-name="P7"><text:s text:c="23"/>1015 – 20<text:s/>EA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><text:span text:style-name="T19"><text:s text:c="13"/>TOTAL</text:span><text:span text:style-name="T20"><text:s text:c="13"/>36</text:span><text:span text:style-name="T21"><text:s/>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aw, Daniel</dc:creator>
    <meta:creation-date>2013-09-11T11:17:00Z</meta:creation-date>
    <dc:date>2016-10-04T13:15:00Z</dc:date>
    <meta:print-date>2013-09-11T11:22:00Z</meta:print-date>
    <meta:template xlink:href="Normal.dotm" xlink:type="simple"/>
    <meta:editing-cycles>7</meta:editing-cycles>
    <meta:editing-duration>PT1560S</meta:editing-duration>
    <meta:document-statistic meta:page-count="1" meta:paragraph-count="1" meta:word-count="30" meta:character-count="202" meta:row-count="1" meta:non-whitespace-character-count="173"/>
  </office:meta>
</office:document-meta>
</file>