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><text:s text:c="23"/>MH NUMBERS</text:p>
      <text:p text:style-name="P2"><text:s text:c="36"/></text:p>
      <text:p text:style-name="P3"><text:s/>0001182 <text:s text:c="20"/>8690 <text:s text:c="11"/></text:p>
      <text:p text:style-name="P4"><text:s text:c="36"/>8691<text:s text:c="11"/></text:p>
      <text:p text:style-name="P5"><text:s/>0001183<text:s/><text:s text:c="20"/>8692</text:p>
      <text:p text:style-name="P6"><text:s/>0001184 <text:s text:c="20"/>8693</text:p>
      <text:p text:style-name="P7"><text:s/>0001185 <text:s text:c="20"/><text:s text:c="12"/></text:p>
      <text:p text:style-name="P8"><text:s/>7558 <text:s text:c="26"/>9595</text:p>
      <text:p text:style-name="P9"><text:s/>8178 <text:s text:c="26"/></text:p>
      <text:p text:style-name="P10"><text:s/>8179 <text:s text:c="26"/>9714</text:p>
      <text:p text:style-name="P11"><text:s text:c="9"/><text:s text:c="27"/>9715 <text:s text:c="3"/></text:p>
      <text:p text:style-name="P12"><text:s/>8181 <text:s text:c="26"/>9716</text:p>
      <text:p text:style-name="P13"><text:s/>8182 <text:s text:c="26"/>9775</text:p>
      <text:p text:style-name="P14"><text:s/>8183 <text:s text:c="26"/>9776</text:p>
      <text:p text:style-name="P15"><text:s/>8533 <text:s text:c="26"/>9777</text:p>
      <text:p text:style-name="P16"><text:s/>8534 <text:s text:c="26"/>9778</text:p>
      <text:p text:style-name="P17"><text:s/>8681 <text:s text:c="26"/>9779</text:p>
      <text:p text:style-name="P18"><text:s/>8682 <text:s text:c="26"/>9780</text:p>
      <text:p text:style-name="P19"><text:s/>8683 <text:s text:c="26"/>9781</text:p>
      <text:p text:style-name="P20"><text:s/>8684 <text:s text:c="26"/>9782</text:p>
      <text:p text:style-name="P21"><text:s/>8685</text:p>
      <text:p text:style-name="P22"><text:s/>8686 <text:s text:c="26"/></text:p>
      <text:p text:style-name="P23"><text:s/>8687 <text:s text:c="26"/></text:p>
      <text:p text:style-name="P24"><text:s/>8688 <text:s text:c="26"/></text:p>
      <text:soft-page-break/>
      <text:p text:style-name="P25"><text:s/>8689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Law, Daniel</dc:creator>
    <meta:creation-date>2013-09-11T11:23:00Z</meta:creation-date>
    <dc:date>2016-10-04T13:09:00Z</dc:date>
    <meta:print-date>2016-09-28T14:13:00Z</meta:print-date>
    <meta:template xlink:href="Normal.dotm" xlink:type="simple"/>
    <meta:editing-cycles>10</meta:editing-cycles>
    <meta:editing-duration>PT1800S</meta:editing-duration>
    <meta:document-statistic meta:page-count="2" meta:paragraph-count="1" meta:word-count="130" meta:character-count="876" meta:row-count="6" meta:non-whitespace-character-count="747"/>
  </office:meta>
</office:document-meta>
</file>