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4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5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6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7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8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9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0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1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2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3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4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5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T16" style:parent-style-name="DefaultParagraphFont" style:family="text">
      <style:text-properties fo:font-weight="bold" style:font-weight-asian="bold" style:font-weight-complex="bold" fo:font-size="24pt" style:font-size-asian="24pt" style:font-size-complex="24pt"/>
    </style:style>
  </office:automatic-styles>
  <office:body>
    <office:text text:use-soft-page-breaks="true">
      <text:p text:style-name="P1"><text:s text:c="22"/>MH NUMBERS</text:p>
      <text:p text:style-name="P2"/>
      <text:p text:style-name="P3"/>
      <text:p text:style-name="P4"/>
      <text:p text:style-name="P5">9680</text:p>
      <text:p text:style-name="P6"><text:s/>9681</text:p>
      <text:p text:style-name="P7"><text:s/>9682</text:p>
      <text:p text:style-name="P8"><text:s/>9683</text:p>
      <text:p text:style-name="P9"><text:s/>9717</text:p>
      <text:p text:style-name="P10"><text:s/>9718</text:p>
      <text:p text:style-name="P11"><text:s/>9736</text:p>
      <text:p text:style-name="P12"><text:s/>9783</text:p>
      <text:p text:style-name="P13">0001614</text:p>
      <text:p text:style-name="P14">0001625</text:p>
      <text:p text:style-name="P15">0001627</text:p>
      <text:p text:style-name="Standard"><text:span text:style-name="T16">000162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Law, Daniel</dc:creator>
    <meta:creation-date>2013-09-12T07:38:00Z</meta:creation-date>
    <dc:date>2018-09-04T11:21:00Z</dc:date>
    <meta:template xlink:href="Normal.dotm" xlink:type="simple"/>
    <meta:editing-cycles>12</meta:editing-cycles>
    <meta:editing-duration>PT480S</meta:editing-duration>
    <meta:document-statistic meta:page-count="1" meta:paragraph-count="1" meta:word-count="17" meta:character-count="114" meta:row-count="1" meta:non-whitespace-character-count="98"/>
  </office:meta>
</office:document-meta>
</file>