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9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15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6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  <style:style style:name="T17" style:parent-style-name="DefaultParagraphFont" style:family="text">
      <style:text-properties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p text:style-name="P1"><text:s text:c="18"/>ENDO STRETCHERS</text:p>
      <text:p text:style-name="P2"/>
      <text:p text:style-name="P3"><text:s text:c="12"/>MAKE <text:s text:c="14"/>MODEL</text:p>
      <text:p text:style-name="P4"/>
      <text:p text:style-name="P5"><text:s text:c="22"/></text:p>
      <text:p text:style-name="P6"><text:s text:c="11"/>STRYKER <text:s text:c="8"/>1115 <text:s text:c="12"/>12 EA<text:s text:c="3"/><text:s text:c="41"/></text:p>
      <text:p text:style-name="P7"><text:s text:c="5"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<text:s text:c="15"/>TOTAL <text:s text:c="32"/>1</text:span><text:span text:style-name="T16">2</text:span><text:span text:style-name="T17"><text:s/>E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aw, Daniel</dc:creator>
    <meta:creation-date>2013-09-12T07:30:00Z</meta:creation-date>
    <dc:date>2018-09-04T11:22:00Z</dc:date>
    <meta:template xlink:href="Normal.dotm" xlink:type="simple"/>
    <meta:editing-cycles>12</meta:editing-cycles>
    <meta:editing-duration>PT840S</meta:editing-duration>
    <meta:document-statistic meta:page-count="1" meta:paragraph-count="1" meta:word-count="39" meta:character-count="261" meta:row-count="1" meta:non-whitespace-character-count="223"/>
  </office:meta>
</office:document-meta>
</file>