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HILL-ROM P1900 CCD BEDS </text:p>
      <text:p text:style-name="P1"/>
      <text:p text:style-name="P1"><text:s text:c="3"/>MH# <text:s text:c="13"/>SERIAL #</text:p>
      <text:p text:style-name="P2"/>
      <text:p text:style-name="P1"><text:s/>0587 <text:s text:c="11"/>S/N N195AM0779 <text:s/>C1</text:p>
      <text:p text:style-name="P1"><text:s/>0588 <text:s text:c="11"/>S/N N195AM0781 <text:s/>C2</text:p>
      <text:p text:style-name="P1"><text:s/>0589 <text:s text:c="11"/>S/N N195AM0783 <text:s/>C3</text:p>
      <text:p text:style-name="P1"><text:s/>0590 <text:s text:c="11"/>S/N N195AM0730 <text:s/>C4</text:p>
      <text:p text:style-name="P1"><text:s/>0591 <text:s text:c="11"/>S/N N195AM0728 <text:s/>C5</text:p>
      <text:p text:style-name="P1"><text:s/>0592 <text:s text:c="11"/>S/N N195AM0778 <text:s/>C6</text:p>
      <text:p text:style-name="P1"><text:s/>0593 <text:s text:c="11"/>S/N N195AM0725 <text:s/>C7</text:p>
      <text:p text:style-name="P1"><text:s/>0594 <text:s text:c="11"/>S/N N195AM0777 <text:s/>C8</text:p>
      <text:p text:style-name="P1"><text:s/>0595 <text:s text:c="11"/>S/N N195AM0727 <text:s/>C9</text:p>
      <text:p text:style-name="P1"><text:s/>0596 <text:s text:c="11"/>S/N N195AM0784 <text:s/>C10</text:p>
      <text:p text:style-name="P1"><text:s/>0597 <text:s text:c="11"/>S/N N195AM0724 <text:s/>C11</text:p>
      <text:p text:style-name="P1"><text:s/>0598 <text:s text:c="11"/>S/N N195AM0731 <text:s/>C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8T07:50:32.13</meta:creation-date>
    <meta:print-date>2013-08-08T07:58:25.25</meta:print-date>
    <dc:date>2014-03-26T12:58:43.35</dc:date>
    <meta:editing-duration>PT18M2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55" meta:character-count="479"/>
  </office:meta>
</office:document-meta>
</file>